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14</text:p>
          </table:table-cell>
          <table:table-cell table:number-columns-repeated="4" table:style-name="ce10"/>
          <table:table-cell office:value-type="string" table:style-name="ce12">
            <text:p>07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4" table:style-name="ce16">
            <text:p>9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" table:style-name="ce17">
            <text:p>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5:0900010:67</text:p>
          </table:table-cell>
          <table:covered-table-cell/>
          <table:table-cell office:value-type="float" office:value="989951.95" table:style-name="ce20">
            <text:p>989951,9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0100078:218</text:p>
          </table:table-cell>
          <table:covered-table-cell/>
          <table:table-cell office:value-type="float" office:value="4171247.64" table:style-name="ce20">
            <text:p>4171247,6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0300015:238</text:p>
          </table:table-cell>
          <table:covered-table-cell/>
          <table:table-cell office:value-type="float" office:value="231301.44" table:style-name="ce20">
            <text:p>231301,4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2500010:285</text:p>
          </table:table-cell>
          <table:covered-table-cell/>
          <table:table-cell office:value-type="float" office:value="1534888.5" table:style-name="ce20">
            <text:p>1534888,5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3700006:582</text:p>
          </table:table-cell>
          <table:covered-table-cell/>
          <table:table-cell office:value-type="float" office:value="320047.01" table:style-name="ce20">
            <text:p>320047,0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4000001:437</text:p>
          </table:table-cell>
          <table:covered-table-cell/>
          <table:table-cell office:value-type="float" office:value="2387355.5699999998" table:style-name="ce20">
            <text:p>2387355,5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5900005:253</text:p>
          </table:table-cell>
          <table:covered-table-cell/>
          <table:table-cell office:value-type="float" office:value="1309225.46" table:style-name="ce20">
            <text:p>1309225,4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6819000:2083</text:p>
          </table:table-cell>
          <table:covered-table-cell/>
          <table:table-cell office:value-type="float" office:value="1115029.28" table:style-name="ce20">
            <text:p>1115029,2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6826017:3175</text:p>
          </table:table-cell>
          <table:covered-table-cell/>
          <table:table-cell office:value-type="float" office:value="2033241.76" table:style-name="ce20">
            <text:p>2033241,7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826017:3176</text:p>
          </table:table-cell>
          <table:covered-table-cell/>
          <table:table-cell office:value-type="float" office:value="1211043.77" table:style-name="ce20">
            <text:p>1211043,7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6905000:965</text:p>
          </table:table-cell>
          <table:covered-table-cell/>
          <table:table-cell office:value-type="float" office:value="542134.66" table:style-name="ce20">
            <text:p>542134,6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6933000:3240</text:p>
          </table:table-cell>
          <table:covered-table-cell/>
          <table:table-cell office:value-type="float" office:value="1799741.94" table:style-name="ce20">
            <text:p>1799741,9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6936000:1709</text:p>
          </table:table-cell>
          <table:covered-table-cell/>
          <table:table-cell office:value-type="float" office:value="1377392.49" table:style-name="ce20">
            <text:p>1377392,4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6937000:1252</text:p>
          </table:table-cell>
          <table:covered-table-cell/>
          <table:table-cell office:value-type="float" office:value="5613113.6200000001" table:style-name="ce20">
            <text:p>5613113,6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6938000:1721</text:p>
          </table:table-cell>
          <table:covered-table-cell/>
          <table:table-cell office:value-type="float" office:value="1092756.33" table:style-name="ce20">
            <text:p>1092756,3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6945000:1168</text:p>
          </table:table-cell>
          <table:covered-table-cell/>
          <table:table-cell office:value-type="float" office:value="3129547.55" table:style-name="ce20">
            <text:p>3129547,5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6945016:6470</text:p>
          </table:table-cell>
          <table:covered-table-cell/>
          <table:table-cell office:value-type="float" office:value="2847495.46" table:style-name="ce20">
            <text:p>2847495,4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6945018:12313</text:p>
          </table:table-cell>
          <table:covered-table-cell/>
          <table:table-cell office:value-type="float" office:value="2322044.46" table:style-name="ce20">
            <text:p>2322044,4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6945018:12314</text:p>
          </table:table-cell>
          <table:covered-table-cell/>
          <table:table-cell office:value-type="float" office:value="2150279" table:style-name="ce20">
            <text:p>2150279,0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6945018:12315</text:p>
          </table:table-cell>
          <table:covered-table-cell/>
          <table:table-cell office:value-type="float" office:value="2618144.09" table:style-name="ce20">
            <text:p>2618144,0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6945018:12316</text:p>
          </table:table-cell>
          <table:covered-table-cell/>
          <table:table-cell office:value-type="float" office:value="3113603.99" table:style-name="ce20">
            <text:p>3113603,9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6945022:808</text:p>
          </table:table-cell>
          <table:covered-table-cell/>
          <table:table-cell office:value-type="float" office:value="7639395.6200000001" table:style-name="ce20">
            <text:p>7639395,6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6945025:10155</text:p>
          </table:table-cell>
          <table:covered-table-cell/>
          <table:table-cell office:value-type="float" office:value="3419545.92" table:style-name="ce20">
            <text:p>3419545,9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6945025:10156</text:p>
          </table:table-cell>
          <table:covered-table-cell/>
          <table:table-cell office:value-type="float" office:value="6327867.9400000004" table:style-name="ce20">
            <text:p>6327867,9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6945025:10157</text:p>
          </table:table-cell>
          <table:covered-table-cell/>
          <table:table-cell office:value-type="float" office:value="8313741.3799999999" table:style-name="ce20">
            <text:p>8313741,3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945026:24732</text:p>
          </table:table-cell>
          <table:covered-table-cell/>
          <table:table-cell office:value-type="float" office:value="3868243.88" table:style-name="ce20">
            <text:p>3868243,8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945026:24733</text:p>
          </table:table-cell>
          <table:covered-table-cell/>
          <table:table-cell office:value-type="float" office:value="3492107.97" table:style-name="ce20">
            <text:p>3492107,9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45026:24734</text:p>
          </table:table-cell>
          <table:covered-table-cell/>
          <table:table-cell office:value-type="float" office:value="3489303.06" table:style-name="ce20">
            <text:p>3489303,0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45026:24735</text:p>
          </table:table-cell>
          <table:covered-table-cell/>
          <table:table-cell office:value-type="float" office:value="4332897.8" table:style-name="ce20">
            <text:p>4332897,8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45026:24736</text:p>
          </table:table-cell>
          <table:covered-table-cell/>
          <table:table-cell office:value-type="float" office:value="2880638.46" table:style-name="ce20">
            <text:p>2880638,4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51000:2317</text:p>
          </table:table-cell>
          <table:covered-table-cell/>
          <table:table-cell office:value-type="float" office:value="7548580.1299999999" table:style-name="ce20">
            <text:p>7548580,1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51000:917</text:p>
          </table:table-cell>
          <table:covered-table-cell/>
          <table:table-cell office:value-type="float" office:value="3276132.38" table:style-name="ce20">
            <text:p>3276132,3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52000:562</text:p>
          </table:table-cell>
          <table:covered-table-cell/>
          <table:table-cell office:value-type="float" office:value="3341821.18" table:style-name="ce20">
            <text:p>3341821,1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98000:197</text:p>
          </table:table-cell>
          <table:covered-table-cell/>
          <table:table-cell office:value-type="float" office:value="672369.26" table:style-name="ce20">
            <text:p>672369,2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98000:685</text:p>
          </table:table-cell>
          <table:covered-table-cell/>
          <table:table-cell office:value-type="float" office:value="383179.46" table:style-name="ce20">
            <text:p>383179,4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98000:686</text:p>
          </table:table-cell>
          <table:covered-table-cell/>
          <table:table-cell office:value-type="float" office:value="40944.910000000003" table:style-name="ce20">
            <text:p>40944,9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8:0109015:975</text:p>
          </table:table-cell>
          <table:covered-table-cell/>
          <table:table-cell office:value-type="float" office:value="2285419.79" table:style-name="ce20">
            <text:p>2285419,7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8:0109015:976</text:p>
          </table:table-cell>
          <table:covered-table-cell/>
          <table:table-cell office:value-type="float" office:value="2782250.18" table:style-name="ce20">
            <text:p>2782250,1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8:0109015:977</text:p>
          </table:table-cell>
          <table:covered-table-cell/>
          <table:table-cell office:value-type="float" office:value="2280688.08" table:style-name="ce20">
            <text:p>2280688,0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8:1200014:214</text:p>
          </table:table-cell>
          <table:covered-table-cell/>
          <table:table-cell office:value-type="float" office:value="2930438.25" table:style-name="ce20">
            <text:p>2930438,2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8:1500002:504</text:p>
          </table:table-cell>
          <table:covered-table-cell/>
          <table:table-cell office:value-type="float" office:value="1248439.98" table:style-name="ce20">
            <text:p>1248439,9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8:1700008:226</text:p>
          </table:table-cell>
          <table:covered-table-cell/>
          <table:table-cell office:value-type="float" office:value="2483788.86" table:style-name="ce20">
            <text:p>2483788,8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1900063:342</text:p>
          </table:table-cell>
          <table:covered-table-cell/>
          <table:table-cell office:value-type="float" office:value="2768135.52" table:style-name="ce20">
            <text:p>2768135,5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8:5800020:199</text:p>
          </table:table-cell>
          <table:covered-table-cell/>
          <table:table-cell office:value-type="float" office:value="555835.52" table:style-name="ce20">
            <text:p>555835,5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8:6500016:171</text:p>
          </table:table-cell>
          <table:covered-table-cell/>
          <table:table-cell office:value-type="float" office:value="447599.88" table:style-name="ce20">
            <text:p>447599,8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6600006:332</text:p>
          </table:table-cell>
          <table:covered-table-cell/>
          <table:table-cell office:value-type="float" office:value="1509570.21" table:style-name="ce20">
            <text:p>1509570,2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8:6600027:290</text:p>
          </table:table-cell>
          <table:covered-table-cell/>
          <table:table-cell office:value-type="float" office:value="5952505.5599999996" table:style-name="ce20">
            <text:p>5952505,5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8:8300018:3328</text:p>
          </table:table-cell>
          <table:covered-table-cell/>
          <table:table-cell office:value-type="float" office:value="2710588.36" table:style-name="ce20">
            <text:p>2710588,3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8309000:1804</text:p>
          </table:table-cell>
          <table:covered-table-cell/>
          <table:table-cell office:value-type="float" office:value="4796988.04" table:style-name="ce20">
            <text:p>4796988,0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8400016:3473</text:p>
          </table:table-cell>
          <table:covered-table-cell/>
          <table:table-cell office:value-type="float" office:value="4780229.68" table:style-name="ce20">
            <text:p>4780229,6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8400016:3474</text:p>
          </table:table-cell>
          <table:covered-table-cell/>
          <table:table-cell office:value-type="float" office:value="2930789.84" table:style-name="ce20">
            <text:p>2930789,8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8453000:1124</text:p>
          </table:table-cell>
          <table:covered-table-cell/>
          <table:table-cell office:value-type="float" office:value="791430.14" table:style-name="ce20">
            <text:p>791430,1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1:0000000:4443</text:p>
          </table:table-cell>
          <table:covered-table-cell/>
          <table:table-cell office:value-type="float" office:value="357633" table:style-name="ce20">
            <text:p>357633,0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1:0100032:143</text:p>
          </table:table-cell>
          <table:covered-table-cell/>
          <table:table-cell office:value-type="float" office:value="5326635.5599999996" table:style-name="ce20">
            <text:p>5326635,5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1:0700010:637</text:p>
          </table:table-cell>
          <table:covered-table-cell/>
          <table:table-cell office:value-type="float" office:value="1031790.57" table:style-name="ce20">
            <text:p>1031790,5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1:0700017:750</text:p>
          </table:table-cell>
          <table:covered-table-cell/>
          <table:table-cell office:value-type="float" office:value="3199.68" table:style-name="ce20">
            <text:p>3199,6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1:0700017:751</text:p>
          </table:table-cell>
          <table:covered-table-cell/>
          <table:table-cell office:value-type="float" office:value="28745" table:style-name="ce20">
            <text:p>28745,0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1:0700017:752</text:p>
          </table:table-cell>
          <table:covered-table-cell/>
          <table:table-cell office:value-type="float" office:value="6238.44" table:style-name="ce20">
            <text:p>6238,4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1:0700017:753</text:p>
          </table:table-cell>
          <table:covered-table-cell/>
          <table:table-cell office:value-type="float" office:value="1917.65" table:style-name="ce20">
            <text:p>1917,6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1:0700017:754</text:p>
          </table:table-cell>
          <table:covered-table-cell/>
          <table:table-cell office:value-type="float" office:value="43221.36" table:style-name="ce20">
            <text:p>43221,3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1:0700017:755</text:p>
          </table:table-cell>
          <table:covered-table-cell/>
          <table:table-cell office:value-type="float" office:value="149106840.09999999" table:style-name="ce20">
            <text:p>149106840,1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1:1400002:249</text:p>
          </table:table-cell>
          <table:covered-table-cell/>
          <table:table-cell office:value-type="float" office:value="812388.11" table:style-name="ce20">
            <text:p>812388,1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1:4000003:949</text:p>
          </table:table-cell>
          <table:covered-table-cell/>
          <table:table-cell office:value-type="float" office:value="1814916.16" table:style-name="ce20">
            <text:p>1814916,1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1:4100016:444</text:p>
          </table:table-cell>
          <table:covered-table-cell/>
          <table:table-cell office:value-type="float" office:value="498429.39" table:style-name="ce20">
            <text:p>498429,3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3:0000000:4369</text:p>
          </table:table-cell>
          <table:covered-table-cell/>
          <table:table-cell office:value-type="float" office:value="127085.49" table:style-name="ce20">
            <text:p>127085,4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02018:37</text:p>
          </table:table-cell>
          <table:covered-table-cell/>
          <table:table-cell office:value-type="float" office:value="30972.86" table:style-name="ce20">
            <text:p>30972,8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02020:222</text:p>
          </table:table-cell>
          <table:covered-table-cell/>
          <table:table-cell office:value-type="float" office:value="1299735.05" table:style-name="ce20">
            <text:p>1299735,0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02020:223</text:p>
          </table:table-cell>
          <table:covered-table-cell/>
          <table:table-cell office:value-type="float" office:value="1158100.97" table:style-name="ce20">
            <text:p>1158100,9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2021:270</text:p>
          </table:table-cell>
          <table:covered-table-cell/>
          <table:table-cell office:value-type="float" office:value="2281418.56" table:style-name="ce20">
            <text:p>2281418,5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02021:271</text:p>
          </table:table-cell>
          <table:covered-table-cell/>
          <table:table-cell office:value-type="float" office:value="2126222.11" table:style-name="ce20">
            <text:p>2126222,1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6030:2158</text:p>
          </table:table-cell>
          <table:covered-table-cell/>
          <table:table-cell office:value-type="float" office:value="172039.31" table:style-name="ce20">
            <text:p>172039,3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6030:2159</text:p>
          </table:table-cell>
          <table:covered-table-cell/>
          <table:table-cell office:value-type="float" office:value="173301.21" table:style-name="ce20">
            <text:p>173301,2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6030:2160</text:p>
          </table:table-cell>
          <table:covered-table-cell/>
          <table:table-cell office:value-type="float" office:value="139347.94" table:style-name="ce20">
            <text:p>139347,9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6037:262</text:p>
          </table:table-cell>
          <table:covered-table-cell/>
          <table:table-cell office:value-type="float" office:value="235838.84" table:style-name="ce20">
            <text:p>235838,8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18001:2111</text:p>
          </table:table-cell>
          <table:covered-table-cell/>
          <table:table-cell office:value-type="float" office:value="4621282.5199999996" table:style-name="ce20">
            <text:p>4621282,5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18001:2112</text:p>
          </table:table-cell>
          <table:covered-table-cell/>
          <table:table-cell office:value-type="float" office:value="5477801.4699999997" table:style-name="ce20">
            <text:p>5477801,4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18001:2113</text:p>
          </table:table-cell>
          <table:covered-table-cell/>
          <table:table-cell office:value-type="float" office:value="3903458.48" table:style-name="ce20">
            <text:p>3903458,4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1008:422</text:p>
          </table:table-cell>
          <table:covered-table-cell/>
          <table:table-cell office:value-type="float" office:value="8393032.0899999999" table:style-name="ce20">
            <text:p>8393032,0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1023:335</text:p>
          </table:table-cell>
          <table:covered-table-cell/>
          <table:table-cell office:value-type="float" office:value="1109036.76" table:style-name="ce20">
            <text:p>1109036,7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11002:23474</text:p>
          </table:table-cell>
          <table:covered-table-cell/>
          <table:table-cell office:value-type="float" office:value="233101.13" table:style-name="ce20">
            <text:p>233101,1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306004:166</text:p>
          </table:table-cell>
          <table:covered-table-cell/>
          <table:table-cell office:value-type="float" office:value="9262681.9100000001" table:style-name="ce20">
            <text:p>9262681,9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343039:173</text:p>
          </table:table-cell>
          <table:covered-table-cell/>
          <table:table-cell office:value-type="float" office:value="1539948.31" table:style-name="ce20">
            <text:p>1539948,3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403032:273</text:p>
          </table:table-cell>
          <table:covered-table-cell/>
          <table:table-cell office:value-type="float" office:value="4223532.29" table:style-name="ce20">
            <text:p>4223532,2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403050:265</text:p>
          </table:table-cell>
          <table:covered-table-cell/>
          <table:table-cell office:value-type="float" office:value="3828821.11" table:style-name="ce20">
            <text:p>3828821,1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403050:266</text:p>
          </table:table-cell>
          <table:covered-table-cell/>
          <table:table-cell office:value-type="float" office:value="4769934.08" table:style-name="ce20">
            <text:p>4769934,0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502019:5160</text:p>
          </table:table-cell>
          <table:covered-table-cell/>
          <table:table-cell office:value-type="float" office:value="4041040.74" table:style-name="ce20">
            <text:p>4041040,7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504053:2892</text:p>
          </table:table-cell>
          <table:covered-table-cell/>
          <table:table-cell office:value-type="float" office:value="83625.179999999993" table:style-name="ce20">
            <text:p>83625,1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504053:2893</text:p>
          </table:table-cell>
          <table:covered-table-cell/>
          <table:table-cell office:value-type="float" office:value="83625.179999999993" table:style-name="ce20">
            <text:p>83625,1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508001:35785</text:p>
          </table:table-cell>
          <table:covered-table-cell/>
          <table:table-cell office:value-type="float" office:value="275961.94" table:style-name="ce20">
            <text:p>275961,9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508001:35786</text:p>
          </table:table-cell>
          <table:covered-table-cell/>
          <table:table-cell office:value-type="float" office:value="234190.99" table:style-name="ce20">
            <text:p>234190,9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15022:299</text:p>
          </table:table-cell>
          <table:covered-table-cell/>
          <table:table-cell office:value-type="float" office:value="2331475.7000000002" table:style-name="ce20">
            <text:p>2331475,7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15027:774</text:p>
          </table:table-cell>
          <table:covered-table-cell/>
          <table:table-cell office:value-type="float" office:value="2429188.66" table:style-name="ce20">
            <text:p>2429188,6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603002:2927</text:p>
          </table:table-cell>
          <table:covered-table-cell/>
          <table:table-cell office:value-type="float" office:value="122159.11" table:style-name="ce20">
            <text:p>122159,1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21">
            <text:p>94</text:p>
          </table:table-cell>
          <table:table-cell office:value-type="string" table:number-columns-spanned="2" table:number-rows-spanned="1" table:style-name="ce2">
            <text:p>36:34:0606001:10568</text:p>
          </table:table-cell>
          <table:covered-table-cell/>
          <table:table-cell office:value-type="float" office:value="418228.1" table:style-name="ce22">
            <text:p>418228,1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7">
            <text:p>20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7:0100026: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31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3700003:6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5:697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8:01020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8:01030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8:0105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8:0105007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8:0105014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8:0105015:4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8:12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8:1900071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8:20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8:24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8:6600014:5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8:8432000:8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8:8450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1:2500002:6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1:3808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20801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20801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208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515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number-columns-spanned="3" table:number-rows-spanned="1" table:style-name="ce2">
            <text:p>36:34:0522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7">
            <text:p>20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E7C289AB620560DDD5B0B161A50C9C2F8CA8759AE189181BE6841D0C4FAFEE3BD1514DCB5FA20BEF631D7FD313CE5079580E8643963051DF9FD09BED645CCE8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5-10-08T13:17:24Z</meta:creation-date>
    <dc:date>2025-10-08T13:17:25Z</dc:date>
  </office:meta>
</office:document-meta>
</file>